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minimarkt Albergen, minimarkt Langeveen: standplaatsvergunning verkoop Syrische etenswa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inimarkt Albergen, minimarkt Langeveen</text:p>
            <text:p text:style-name="common-al">Wat: standplaatsvergunning voor de verkoop van Syrische etenswaren</text:p>
            <text:p text:style-name="common-al">Verzonden: 13-08-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0178</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78</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78</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standplaatsvergunning voor de verkoop van Syrische etenswaren</meta:user-defined>
    <dc:language>nl</dc:language>
    <meta:user-defined meta:name="OVERHEID.EPSG28992/DC.spatial">247847.24420499 486914.788460225</meta:user-defined>
    <meta:user-defined meta:name="DC.title">Gemeente Tubbergen - verleende vergunning - minimarkt Albergen, minimarkt Langeveen: standplaatsvergunning verkoop Syrische etenswaren</meta:user-defined>
    <meta:user-defined meta:name="OVERHEID.PostcodeHuisnummer/OVERHEIDop.postcodeHuisnummer">7665ST 18</meta:user-defined>
    <meta:user-defined meta:name="OVERHEIDop.straatnaam">Vleerboersweg</meta:user-defined>
    <meta:user-defined meta:name="OVERHEIDop.woonplaats">Albergen</meta:user-defined>
    <meta:user-defined meta:name="DCTERMS.W3CDTF/DCTERMS.available">2020-08-25</meta:user-defined>
    <meta:user-defined meta:name="DCTERMS.W3CDTF/OVERHEIDop.jaargang">2020</meta:user-defined>
    <meta:user-defined meta:name="OVERHEIDop.publicationIssue">210178</meta:user-defined>
    <meta:user-defined meta:name="OVERHEIDop.GmbID/DC.identifier">gmb-2020-210178</meta:user-defined>
    <meta:user-defined meta:name="OVERHEIDop.versieInformatie"/>
  </office:meta>
</office:document-meta>
</file>