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ppeler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4355 voor een omgevingsvergunning : het plaatsen van een reclamezuil, op locatie Keppelerdijk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40.64 470584.66</meta:user-defined>
    <meta:user-defined meta:name="DC.title">Kennisgeving besluit op aanvraag omgevingsvergunning  Keppelerdijk 2</meta:user-defined>
    <meta:user-defined meta:name="OVERHEID.PostcodeHuisnummer/OVERHEIDop.postcodeHuisnummer">7535PE 2</meta:user-defined>
    <meta:user-defined meta:name="OVERHEIDop.straatnaam">Keppelerdijk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76</meta:user-defined>
    <meta:user-defined meta:name="OVERHEIDop.GmbID/DC.identifier">gmb-2020-210176</meta:user-defined>
    <meta:user-defined meta:name="OVERHEIDop.versieInformatie"/>
  </office:meta>
</office:document-meta>
</file>