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ingeldwarsstraat 11a, 9713 GA Groningen – omzetten 3 kamers naar 2 zelfstandige appartementen (ontvangstdatum 03-08-2020, dossiernummer 2020746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7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7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7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95.424 582047.216</meta:user-defined>
    <meta:user-defined meta:name="DC.title">Aanvraag omgevingsvergunning: Oostersingeldwarsstraat 11a, 9713 GA Groningen – omzetten 3 kamers naar 2 zelfstandige appartementen (ontvangstdatum 03-08-2020, dossiernummer 202074654)</meta:user-defined>
    <meta:user-defined meta:name="OVERHEID.PostcodeHuisnummer/OVERHEIDop.postcodeHuisnummer">9713GA 11</meta:user-defined>
    <meta:user-defined meta:name="OVERHEIDop.straatnaam">Oostersingeldwarsstraat</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175</meta:user-defined>
    <meta:user-defined meta:name="OVERHEIDop.GmbID/DC.identifier">gmb-2020-210175</meta:user-defined>
    <meta:user-defined meta:name="OVERHEIDop.versieInformatie"/>
  </office:meta>
</office:document-meta>
</file>