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activiteiten Gerwen 2020</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Narre-Kappen</text:p>
            <text:p text:style-name="common-al"/>
            <text:p text:style-name="common-al">Locatie: Centrum van Gerwen op het Heuvelplein en de optocht gaat over de volgende straten start Heuvel-Huikert-De Bogerd-De Daal-Laar-Maerdonk-Mgr. Frenkenstraat-Gerwenseweg-Heuvel.</text:p>
            <text:p text:style-name="common-al"/>
            <text:p text:style-name="common-al">Datum: activiviteiten vinden plaats in de tent op het Heuvelplein in de periode van 14 tot en met 16 februari 2020 en van 21 tot en met 25 februari 2020. De optocht vindt plaats op zaterdag 22 februar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1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0833</meta:user-defined>
    <dc:language>nl</dc:language>
    <meta:user-defined meta:name="OVERHEID.EPSG28992/DC.spatial">167329 388851</meta:user-defined>
    <meta:user-defined meta:name="DC.title">Carnavalsactiviteiten Gerwen 2020</meta:user-defined>
    <meta:user-defined meta:name="OVERHEID.PostcodeHuisnummer/OVERHEIDop.postcodeHuisnummer">5674RR 4</meta:user-defined>
    <meta:user-defined meta:name="OVERHEIDop.straatnaam">Heuvel</meta:user-defined>
    <meta:user-defined meta:name="OVERHEIDop.woonplaats">Nuenen</meta:user-defined>
    <meta:user-defined meta:name="DCTERMS.W3CDTF/DCTERMS.available">2020-01-27</meta:user-defined>
    <meta:user-defined meta:name="DCTERMS.W3CDTF/OVERHEIDop.jaargang">2020</meta:user-defined>
    <meta:user-defined meta:name="OVERHEIDop.publicationIssue">21017</meta:user-defined>
    <meta:user-defined meta:name="OVERHEIDop.GmbID/DC.identifier">gmb-2020-21017</meta:user-defined>
    <meta:user-defined meta:name="OVERHEIDop.versieInformatie"/>
  </office:meta>
</office:document-meta>
</file>