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mes Ros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0 een besluit genomen op de aanvraag met zaaknummer V-2020-4230 voor een omgevingsvergunning : het plaatsen van een dakkapel, op locatie James Rossstraat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16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11 470525</meta:user-defined>
    <meta:user-defined meta:name="DC.title">Kennisgeving besluit op aanvraag omgevingsvergunning  James Rossstraat 30</meta:user-defined>
    <meta:user-defined meta:name="OVERHEID.PostcodeHuisnummer/OVERHEIDop.postcodeHuisnummer">7534ZX 30</meta:user-defined>
    <meta:user-defined meta:name="OVERHEIDop.straatnaam">James Rossstraat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168</meta:user-defined>
    <meta:user-defined meta:name="OVERHEIDop.GmbID/DC.identifier">gmb-2020-210168</meta:user-defined>
    <meta:user-defined meta:name="OVERHEIDop.versieInformatie"/>
  </office:meta>
</office:document-meta>
</file>