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hofflaan 1, 9721 XZ Groningen – vellen 1 boom (walnoot voorerf) (ontvangstdatum 05-08-2020, dossiernummer 202074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4.014 578376.12</meta:user-defined>
    <meta:user-defined meta:name="DC.title">Aanvraag omgevingsvergunning: Nijhofflaan 1, 9721 XZ Groningen – vellen 1 boom (walnoot voorerf) (ontvangstdatum 05-08-2020, dossiernummer 202074677)</meta:user-defined>
    <meta:user-defined meta:name="OVERHEID.PostcodeHuisnummer/OVERHEIDop.postcodeHuisnummer">9721XZ 1</meta:user-defined>
    <meta:user-defined meta:name="OVERHEIDop.straatnaam">Nijhofflaan</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64</meta:user-defined>
    <meta:user-defined meta:name="OVERHEIDop.GmbID/DC.identifier">gmb-2020-210164</meta:user-defined>
    <meta:user-defined meta:name="OVERHEIDop.versieInformatie"/>
  </office:meta>
</office:document-meta>
</file>