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besluit drank- en horecavergunning, Sportcomplex ETO, locatie Nieuwe Molenaarslaan 10, 2134 AS te Hoofddorp, verzenddatum 12-08-2020, zaaknummer 3904757, Dit betreft een para-commerciële drank- en horeca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 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conceptbesltuit</text:span>
          </text:p>
            <text:p text:style-name="common-al">U kunt ons laten weten waarom u het niet met dit <text:span text:style-name="nadrukondlijn">ontwerpbesluit</text:span> eens bent. Wij noemen dit een zienswijze geven. U moet dit binnen zes weken na de verzenddatum doen. </text:p>
            <text:p text:style-name="common-al">Wat doen wij met een zienswijze? Wij bekijken deze zienswijze voor wij een besluit nemen op de aanvraag. Het kan zijn dat wij het besluit dan veranderen. 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14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4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4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85.025 479201.772</meta:user-defined>
    <meta:user-defined meta:name="DC.title">Concept besluit drank- en horecavergunning, Sportcomplex ETO, locatie Nieuwe Molenaarslaan 10, 2134 AS te Hoofddorp, verzenddatum 12-08-2020, zaaknummer 3904757, Dit betreft een para-commerciële drank- en horecavergunning.</meta:user-defined>
    <meta:user-defined meta:name="OVERHEID.PostcodeHuisnummer/OVERHEIDop.postcodeHuisnummer">2134AS 10</meta:user-defined>
    <meta:user-defined meta:name="OVERHEIDop.straatnaam">Nieuwe Molenaarslaan</meta:user-defined>
    <meta:user-defined meta:name="OVERHEIDop.woonplaats">Hoofddorp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145</meta:user-defined>
    <meta:user-defined meta:name="OVERHEIDop.GmbID/DC.identifier">gmb-2020-210145</meta:user-defined>
    <meta:user-defined meta:name="OVERHEIDop.versieInformatie"/>
  </office:meta>
</office:document-meta>
</file>