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Grotestraat 149, 5151BK, Drunen, verbouw commerciële ruimte tot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 augustus 2020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een commerciële ruimte tot 4 appartementen aan de Grotestraat 149 in Drunen. (Rabobank) De aanvraag is bij de gemeente bekend onder nummer 101314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1014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4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14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13146</meta:user-defined>
    <dc:language>nl</dc:language>
    <meta:user-defined meta:name="OVERHEID.EPSG28992/DC.spatial">137509.05 410862.43</meta:user-defined>
    <meta:user-defined meta:name="DC.title">Gemeente Heusden - Omgevingsvergunning aangevraagd - Grotestraat 149, 5151BK, Drunen, verbouw commerciële ruimte tot 4 appartementen</meta:user-defined>
    <meta:user-defined meta:name="OVERHEID.PostcodeHuisnummer/OVERHEIDop.postcodeHuisnummer">5151BK 149</meta:user-defined>
    <meta:user-defined meta:name="OVERHEIDop.straatnaam">Grotestraat</meta:user-defined>
    <meta:user-defined meta:name="OVERHEIDop.woonplaats">Drunen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142</meta:user-defined>
    <meta:user-defined meta:name="OVERHEIDop.GmbID/DC.identifier">gmb-2020-210142</meta:user-defined>
    <meta:user-defined meta:name="OVERHEIDop.versieInformatie"/>
  </office:meta>
</office:document-meta>
</file>