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endrift 19, 9712 MT Groningen – le petit theatre met alle activiteiten turfsingel 18 verhuizen naar kolendrift 19. deze aanvraag heeft betrekking op reclame, dus naam bedrijf op pand aanbrengen (ontvangstdatum 30-07-2020, dossiernummer 202074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3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3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3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7.67 582579.637</meta:user-defined>
    <meta:user-defined meta:name="DC.title">Aanvraag omgevingsvergunning: Kolendrift 19, 9712 MT Groningen – le petit theatre met alle activiteiten turfsingel 18 verhuizen naar kolendrift 19. deze aanvraag heeft betrekking op reclame, dus naam bedrijf op pand aanbrengen (ontvangstdatum 30-07-2020, dossiernummer 202074627)</meta:user-defined>
    <meta:user-defined meta:name="OVERHEID.PostcodeHuisnummer/OVERHEIDop.postcodeHuisnummer">9712MT 19</meta:user-defined>
    <meta:user-defined meta:name="OVERHEIDop.straatnaam">Kolendrif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39</meta:user-defined>
    <meta:user-defined meta:name="OVERHEIDop.GmbID/DC.identifier">gmb-2020-210139</meta:user-defined>
    <meta:user-defined meta:name="OVERHEIDop.versieInformatie"/>
  </office:meta>
</office:document-meta>
</file>