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franse friet, hamburgers, kipburgers, doner etc. - 5C1 Noellaan / Marie Curie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04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augustus 2020</text:p>
                  </table:table-cell>
                  <table:table-cell table:style-name="entry" table:number-rows-spanned="1" table:number-columns-spanned="1">
                    <text:p text:style-name="table_al">Snacks en loempia's (patatkraam/loempiakraam) franse friet, hamburgers, kipburgers, doner etc.</text:p>
                  </table:table-cell>
                  <table:table-cell table:style-name="entry" table:number-rows-spanned="1" table:number-columns-spanned="1">
                    <text:p text:style-name="table_al">5C1 Noellaan / Marie Curi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13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044</meta:user-defined>
    <dc:language>nl</dc:language>
    <meta:user-defined meta:name="OVERHEID.EPSG28992/DC.spatial">147950.904 485518.335</meta:user-defined>
    <meta:user-defined meta:name="DC.title">Gemeente Almere - aanvraag standplaatsvergunning - Snacks en loempia's (patatkraam/loempiakraam) franse friet, hamburgers, kipburgers, doner etc. - 5C1 Noellaan / Marie Curielaan, Almere</meta:user-defined>
    <meta:user-defined meta:name="OVERHEID.PostcodeHuisnummer/OVERHEIDop.postcodeHuisnummer">1341BA 1</meta:user-defined>
    <meta:user-defined meta:name="OVERHEIDop.straatnaam">Marie Curielaan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36</meta:user-defined>
    <meta:user-defined meta:name="OVERHEIDop.GmbID/DC.identifier">gmb-2020-210136</meta:user-defined>
    <meta:user-defined meta:name="OVERHEIDop.versieInformatie"/>
  </office:meta>
</office:document-meta>
</file>