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en het wijzigen van de brandcompartimentering, Gelderseplein 1 B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115</text:p>
            <text:p text:style-name="common-al">Omschrijving: het wijzigen van de voorgevel en het wijzigen van de brandcompartimentering</text:p>
            <text:p text:style-name="common-al">Adres: Gelderseplein 1 B in Arnhem</text:p>
            <text:p text:style-name="common-al">Activiteit: Bouwen</text:p>
            <text:p text:style-name="common-al">Besluit: Verlenen</text:p>
            <text:p text:style-name="common-al">Datum ondertekening: 10 augustus 2020</text:p>
            <text:p text:style-name="common-al">Datum verzending: 10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12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97.69 441153.758</meta:user-defined>
    <meta:user-defined meta:name="DC.title">ODRA Gemeente Arnhem - Besluit omgevingsvergunning, het wijzigen van de voorgevel en het wijzigen van de brandcompartimentering, Gelderseplein 1 B Arnhem</meta:user-defined>
    <meta:user-defined meta:name="OVERHEID.PostcodeHuisnummer/OVERHEIDop.postcodeHuisnummer">6834CA 1</meta:user-defined>
    <meta:user-defined meta:name="OVERHEIDop.straatnaam">Gelderseplein</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126</meta:user-defined>
    <meta:user-defined meta:name="OVERHEIDop.GmbID/DC.identifier">gmb-2020-210126</meta:user-defined>
    <meta:user-defined meta:name="OVERHEIDop.versieInformatie"/>
  </office:meta>
</office:document-meta>
</file>