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coördineerde tervisielegging ontwerpbestemmingsplan Zwolle-zuidoost, Nieuwe Deventerweg 101en 101-1 en ontwerp omgevingsvergunning voor het bouwen van een appartementencomplex, bestaande uit 19 woningen en commerciële ruimte (gezondheidszorg) aan de Nieuwe Deventerwegweg 101 en 10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wolle maken ingevolge het bepaalde in artikel 3.8 en 3.31 van de Wet ruimtelijke ordening en artikel 3:12 van de Algemene wet bestuursrecht bekend met ingang van donderdag 20 augustus 2020 gedurende zes weken tot en met woensdag 30 september 2020 in het Stadskantoor (Lübeckplein 2) voor een ieder <text:span text:style-name="nadrukvet">ter inzage</text:span> ligt:</text:p>
            <text:p text:style-name="common-al"/>
            <text:list text:style-name="id1-3-2-1-1-4">
              <text:list-item text:style-override="id1-3-2-1-1-4-1">
                <text:number>1.</text:number>
                <text:p text:style-name="al">het ontwerpbestemmingsplan Zwolle-zuidoost, Nieuwe Deventerweg 101en 101-1 </text:p>
              </text:list-item>
              <text:list-item text:style-override="id1-3-2-1-1-4-2">
                <text:number>2.</text:number>
                <text:p text:style-name="al">de ontwerp omgevingsvergunning voor het bouwen van een appartementencomplex, bestaande uit 19 woningen en commerciële ruimte (gezondheidszorg) aan de Nieuwe Deventerwegweg 101 en 101-1 </text:p>
              </text:list-item>
            </text:list>
            <text:p text:style-name="common-al">Daarnaast is het ontwerp bestemmingsplan plan te raadplegen op de website: </text:p>
            <text:p text:style-name="common-al">
            <text:a xlink:href="http://www.ruimtelijkeplannen.nl/web-roo/?planidn=NL.IMRO.0193.BP19008-0003" xlink:type="simple">www.ruimtelijkeplannen.nl/web-roo/?planidn=NL.IMRO.0193.BP19008-0003</text:a>
          </text:p>
            <text:p text:style-name="common-al">De bronbestanden zijn beschikbaar via </text:p>
            <text:p text:style-name="common-al">
            <text:span text:style-name="nadrukondlijn">http://ro.zwolle.nl/plans/NL.IMRO.0193.BP19008-/NL.IMRO.0193.19008-0003/</text:span>
          </text:p>
            <text:p text:style-name="common-al">Een ieder kan op een computer in het Stadskantoor het digitale plan raadplegen. </text:p>
            <text:p text:style-name="common-al">Het Stadskantoor is geopend op maandag, woensdag en vrijdag van 08.00 tot 16.30 uur, dinsdag en donderdag van 08.00 tot 19.00 uur.</text:p>
            <text:p text:style-name="common-al">
            <text:span text:style-name="nadrukvet">Let op:</text:span> voor een bezoek aan het Stadskantoor moet u eerst een afspraak maken.</text:p>
            <text:p text:style-name="common-al">De stukken kunnen, gedurende de periode van terinzagelegging, ook worden opgevraagd bij de onder “Zienswijzen” genoemde contactpersonen. </text:p>
            <text:p text:style-name="common-al">
            <text:span text:style-name="nadrukondlijn">Plangebied en doelstelling van het ontwerpbestemmingsplan en ontwerp omgevingsvergunning</text:span>
          </text:p>
            <text:p text:style-name="common-al">Het plangebied is gelegen aan de Nieuwe Deventerweg 101 en 101-1 in Zwolle. De percelen staan kadastraal bekend als gemeente Zwolle, sectie L, nummers 102 en 1203.</text:p>
            <text:p text:style-name="common-al">Het ontwerpbestemmingsplan en de ontwerp omgevingsvergunning voorzien in de realisatie van een complex met 19 levensloopbestendige appartementen op de verdiepingen en zorggerelateerde functies in de plint. Op het perceel bevinden zich nu twee vrijstaande woningen. Deze woningen zullen worden gesloopt. </text:p>
            <text:p text:style-name="common-al">
            <text:span text:style-name="nadrukondlijn">Coördinatieregeling</text:span>
          </text:p>
            <text:p text:style-name="common-al">Artikel 3.30 van de Wet ruimtelijke ordening maakt het mogelijk dat diverse procedures gezamenlijk worden doorlopen. Dat wil zeggen dat de voorbereiding en de bekendmaking van verschillende besluiten tegelijk worden behandeld. Op 17 juni 2019 heeft de gemeenteraad besloten het bestemmingsplan Zwolle-zuidoost, Nieuwe Deventerweg 101en 101-1 en het verzoek om verlenen van een omgevingsvergunning voor het bouwen van een appartementencomplex, bestaande uit 19 woningen en commerciële ruimte (gezondheidszorg) aan de Nieuwe Deventerwegweg 101 en 101-1 gecoördineerd te behandelen. </text:p>
            <text:p text:style-name="common-al">
            <text:span text:style-name="nadrukondlijn">Zienswijzen</text:span>
          </text:p>
            <text:p text:style-name="last-al">Gedurende genoemde termijn kunnen zienswijzen naar voren worden gebracht op de volgende wijze: </text:p>
            <text:list text:style-name="id1-3-2-1-1-20">
              <text:list-item text:style-override="id1-3-2-1-1-20-1">
                <text:number>1.</text:number>
                <text:p text:style-name="al">een ieder kan schriftelijk zijn zienswijze naar voren brengen over het ontwerpbestemmingsplan bij de gemeenteraad; </text:p>
              </text:list-item>
              <text:list-item text:style-override="id1-3-2-1-1-20-2">
                <text:number>2.</text:number>
                <text:p text:style-name="al">een ieder kan schriftelijk zijn zienswijze naar voren brengen tegen de ontwerp omgevingsvergunning bij het college van burgemeester en wethouders. </text:p>
                <text:p text:style-name="al">Vermeldt u uitdrukkelijk over welk ontwerpbesluit u een zienswijze naar voren brengt. Het is mogelijk om voor ieder afzonderlijk ontwerpbesluit een schriftelijke zienswijze naar voren te brengen.</text:p>
                <text:p text:style-name="al">Het adres voor het indienen van de zienswijzen is in beide gevallen: <text:span text:style-name="nadrukvet">Afdeling Ruimtelijke Planvorming, t.a.v. Sander Weertman, Postbus 10007, 8000 GA Zwolle.</text:span> </text:p>
                <text:p text:style-name="al">Ook bestaat de mogelijkheid voor diegene die een schriftelijke zienswijze in mogen dienen om gedurende genoemde termijn zijn zienswijze mondeling naar voren te brengen. Indien u van deze mogelijkheid gebruik wilt maken dient u voor 26 september 2020 een afspraak te maken met Sander Weertman, telefoonnummer (038) 498 3124 of email S.Weertman@zwolle.nl of bij Menno Moonen, telefoonnummer (038) 498 2431 of e-mail M.Moonen@zwolle.nl.  </text:p>
                <text:p text:style-name="al">Na de genoemde termijn van terinzagelegging kunnen de stukken ten behoeve van de Omgevingsvergunning, zonder het recht om zienswijzen in te dienen, worden ingezien bij de afdeling Fysieke Leefomgeving, Lübeckplein 2, te Zwolle en wel na telefonische afspraak op telefoonnummer 14038.</text:p>
                <text:p text:style-name="al">Voor zover de zienswijze zich richt op het ontwerpbestemmingsplan, zal deze ter behandeling worden voorgelegd aan de gemeenteraad bij het voorstel tot vaststelling van het bestemmingsplan. Het besluit op de omgevingsvergunning zal genomen worden door het college van burgemeester en wethouders.</text:p>
                <text:p text:style-name="al">
                <text:span text:style-name="nadrukvet">Beroepsmogelijkheden</text:span>
              </text:p>
                <text:p text:style-name="al">Wij maken u attent op het volgende. Omdat de coördinatieregeling van toepassing is, geldt voor beide hierboven genoemde besluiten dat slechts <text:span text:style-name="nadrukvet">beroep</text:span> openstaat bij de Raad van State voor diegene die tijdig een <text:span text:style-name="nadrukvet">zienswijze</text:span> heeft ingebracht tegen (de) ontwerpbesluit(en) en die bovendien belanghebbende i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12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2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2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Zwolle</meta:user-defined>
    <meta:user-defined meta:name="OVERHEID.Informatietype/DC.type">officiële publicatie</meta:user-defined>
    <meta:user-defined meta:name="OVERHEIDgvop.Informatietype/DC.type">Plannen | ruimtelijk</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meta:user-defined meta:name="OVERHEIDop.Ruimtelijkplan/OVERHEIDop.bekendmakingBetreffendePlan">NL.IMRO.0193.BP19008-0003</meta:user-defined>
    <dc:language>nl</dc:language>
    <meta:user-defined meta:name="OVERHEID.Gemeente/DC.spatial">Zwolle</meta:user-defined>
    <meta:user-defined meta:name="OVERHEID.EPSG28992/DC.spatial">204274.628 500197.438</meta:user-defined>
    <meta:user-defined meta:name="DC.title">Gecoördineerde tervisielegging ontwerpbestemmingsplan Zwolle-zuidoost, Nieuwe Deventerweg 101en 101-1 en ontwerp omgevingsvergunning voor het bouwen van een appartementencomplex, bestaande uit 19 woningen en commerciële ruimte (gezondheidszorg) aan de Nieuwe Deventerwegweg 101 en 101-1</meta:user-defined>
    <meta:user-defined meta:name="OVERHEID.PostcodeHuisnummer/OVERHEIDop.postcodeHuisnummer">8014AE 101</meta:user-defined>
    <meta:user-defined meta:name="OVERHEIDop.straatnaam">Nieuwe Deventerweg</meta:user-defined>
    <meta:user-defined meta:name="OVERHEIDop.woonplaats">Zwolle</meta:user-defined>
    <meta:user-defined meta:name="DCTERMS.W3CDTF/DCTERMS.available">2020-08-19</meta:user-defined>
    <meta:user-defined meta:name="DCTERMS.W3CDTF/OVERHEIDop.jaargang">2020</meta:user-defined>
    <meta:user-defined meta:name="OVERHEIDop.publicationIssue">210123</meta:user-defined>
    <meta:user-defined meta:name="OVERHEIDop.GmbID/DC.identifier">gmb-2020-210123</meta:user-defined>
    <meta:user-defined meta:name="OVERHEIDop.versieInformatie"/>
  </office:meta>
</office:document-meta>
</file>