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ckenshagen 20, 2020-00402, plaatsen dakkapel voorzijde, verzonden 17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1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4 484830</meta:user-defined>
    <meta:user-defined meta:name="DC.title">Haarlem, verleende omgevingsvergunning Henckenshagen 20, 2020-00402, plaatsen dakkapel voorzijde, verzonden 17 januari 2020  Het college van burgemeester en wethouders heeft de bovenstaande omgevingsvergunning op grond van de Wabo verleend.</meta:user-defined>
    <meta:user-defined meta:name="OVERHEID.PostcodeHuisnummer/OVERHEIDop.postcodeHuisnummer">2036EA 12</meta:user-defined>
    <meta:user-defined meta:name="OVERHEIDop.straatnaam">Henckenshagen</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012</meta:user-defined>
    <meta:user-defined meta:name="OVERHEIDop.GmbID/DC.identifier">gmb-2020-21012</meta:user-defined>
    <meta:user-defined meta:name="OVERHEIDop.versieInformatie"/>
  </office:meta>
</office:document-meta>
</file>