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Vurensteeg 4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.O.F. Vurenhof Boerengolf: organiseren en houden van “Muziekevenementen” op het terrein gelegen aan de Vurensteeg 4, 6061 EJ Posterholt op 16 augustus 2020 en 6 sept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0117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1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1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052.778 348201.503</meta:user-defined>
    <meta:user-defined meta:name="DC.title">Evenementenmelding - Vurensteeg 4 - Posterholt</meta:user-defined>
    <meta:user-defined meta:name="OVERHEID.PostcodeHuisnummer/OVERHEIDop.postcodeHuisnummer">6061EJ 4</meta:user-defined>
    <meta:user-defined meta:name="OVERHEIDop.straatnaam">Vurensteeg</meta:user-defined>
    <meta:user-defined meta:name="OVERHEIDop.woonplaats">Posterholt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117</meta:user-defined>
    <meta:user-defined meta:name="OVERHEIDop.GmbID/DC.identifier">gmb-2020-210117</meta:user-defined>
    <meta:user-defined meta:name="OVERHEIDop.versieInformatie"/>
  </office:meta>
</office:document-meta>
</file>