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Boekenmarkt en oliebollenverkoop - 7 november 2020 - Nico Bergsteijnweg 139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kenmarkt en oliebollenverkoop, mevrouw S.H. Brandenburg-van Dijk, 7 november 2020, Nico Bergsteijnweg 139 (PKN de Voorhof), Zaak-ID 0351-1589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011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1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1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5896.</meta:user-defined>
    <dc:language>nl</dc:language>
    <meta:user-defined meta:name="OVERHEID.EPSG28992/DC.spatial">157670.592 454861.008</meta:user-defined>
    <meta:user-defined meta:name="DC.title">Gemeente Woudenberg - aanvragen en meldingen evenementen - Boekenmarkt en oliebollenverkoop - 7 november 2020 - Nico Bergsteijnweg 139, Woudenberg</meta:user-defined>
    <meta:user-defined meta:name="OVERHEID.PostcodeHuisnummer/OVERHEIDop.postcodeHuisnummer">3931CC 139</meta:user-defined>
    <meta:user-defined meta:name="OVERHEIDop.straatnaam">Nico Bergsteijnweg</meta:user-defined>
    <meta:user-defined meta:name="OVERHEIDop.woonplaats">Woudenberg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114</meta:user-defined>
    <meta:user-defined meta:name="OVERHEIDop.GmbID/DC.identifier">gmb-2020-210114</meta:user-defined>
    <meta:user-defined meta:name="OVERHEIDop.versieInformatie"/>
  </office:meta>
</office:document-meta>
</file>