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9727 KH Groningen – vellen 1 boom (berk) (ontvangstdatum 08-08-2020, dossiernummer 2020747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1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9727 KH Groningen – vellen 1 boom (berk) (ontvangstdatum 08-08-2020, dossiernummer 202074728)</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12</meta:user-defined>
    <meta:user-defined meta:name="OVERHEIDop.GmbID/DC.identifier">gmb-2020-210112</meta:user-defined>
    <meta:user-defined meta:name="OVERHEIDop.versieInformatie"/>
  </office:meta>
</office:document-meta>
</file>