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Grote Kerkstraat to. nr.43 Leeuwarden, (11037917) plaatsen van afsluitbare afvalcontainers, van 22 januari t/m 19 juni 2020, verzenddatum 22-01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1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25 579693</meta:user-defined>
    <meta:user-defined meta:name="DC.title">Verleende vergunning gebruik openbare ruimte, Grote Kerkstraat to. nr.43 Leeuwarden, (11037917) plaatsen van afsluitbare afvalcontainers, van 22 januari t/m 19 juni 2020, verzenddatum 22-01-2020.</meta:user-defined>
    <meta:user-defined meta:name="OVERHEID.PostcodeHuisnummer/OVERHEIDop.postcodeHuisnummer">8911EA 43</meta:user-defined>
    <meta:user-defined meta:name="OVERHEIDop.straatnaam">Grote Kerkstraat</meta:user-defined>
    <meta:user-defined meta:name="OVERHEIDop.woonplaats">Leeuwa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011</meta:user-defined>
    <meta:user-defined meta:name="OVERHEIDop.GmbID/DC.identifier">gmb-2020-21011</meta:user-defined>
    <meta:user-defined meta:name="OVERHEIDop.versieInformatie"/>
  </office:meta>
</office:document-meta>
</file>