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238, 9728 XB Groningen – vellen 1 boom (esdoorn) (ontvangstdatum 11-08-2020, dossiernummer 202074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0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03.808 579227.282</meta:user-defined>
    <meta:user-defined meta:name="DC.title">Aanvraag omgevingsvergunning: Bruilweering 238, 9728 XB Groningen – vellen 1 boom (esdoorn) (ontvangstdatum 11-08-2020, dossiernummer 202074782)</meta:user-defined>
    <meta:user-defined meta:name="OVERHEID.PostcodeHuisnummer/OVERHEIDop.postcodeHuisnummer">9728XB 304</meta:user-defined>
    <meta:user-defined meta:name="OVERHEIDop.straatnaam">Bruilweering</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07</meta:user-defined>
    <meta:user-defined meta:name="OVERHEIDop.GmbID/DC.identifier">gmb-2020-210107</meta:user-defined>
    <meta:user-defined meta:name="OVERHEIDop.versieInformatie"/>
  </office:meta>
</office:document-meta>
</file>