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inritvergunning, Van Oldenbarneveldtstr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108</text:p>
            <text:p text:style-name="common-al">Omschrijving: intrekken inritvergunning </text:p>
            <text:p text:style-name="common-al">Adres: Van Oldenbarneveldtstr 8 in Arnhem</text:p>
            <text:p text:style-name="common-al">Besluit: Verlenen</text:p>
            <text:p text:style-name="common-al">Datum ondertekening: 7 augustus 2020</text:p>
            <text:p text:style-name="common-al">Datum verzending: 7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0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32.634 443418.771</meta:user-defined>
    <meta:user-defined meta:name="DC.title">ODRA Gemeente Arnhem - Besluit omgevingsvergunning, intrekken inritvergunning, Van Oldenbarneveldtstr 8 Arnhem</meta:user-defined>
    <meta:user-defined meta:name="OVERHEID.PostcodeHuisnummer/OVERHEIDop.postcodeHuisnummer">6828ZP 8</meta:user-defined>
    <meta:user-defined meta:name="OVERHEIDop.straatnaam">Van Oldenbarneveldt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03</meta:user-defined>
    <meta:user-defined meta:name="OVERHEIDop.GmbID/DC.identifier">gmb-2020-210103</meta:user-defined>
    <meta:user-defined meta:name="OVERHEIDop.versieInformatie"/>
  </office:meta>
</office:document-meta>
</file>