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Paasheuvelweg 30, Amsterdam, realiseren binnendeu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text:p>
            <text:p text:style-name="common-al">De aanvraag betreft het realiseren van een binnendeur op de 4e etage en het aanpassen van de brandscheiding op de vierde en vijfde verdieping. </text:p>
            <text:p text:style-name="common-al">Datum verlengingsbesluit: 12 augustus 2020</text:p>
            <text:p text:style-name="common-al">Aanvrager: Wacker Biotech B.V.</text:p>
            <text:p text:style-name="common-al">Zaaknummer: 9667915</text:p>
            <text:p text:style-name="last-al">Heeft u een vraag over deze zaak dan kunt u gebruik maken van <text:a xlink:href="https://mozardloket.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10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0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0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5382 478794</meta:user-defined>
    <meta:user-defined meta:name="DC.title">Wabo, reguliere procedure, beslistermijn verlengd, Paasheuvelweg 30, Amsterdam, realiseren binnendeur</meta:user-defined>
    <meta:user-defined meta:name="OVERHEID.PostcodeHuisnummer/OVERHEIDop.postcodeHuisnummer">1105BJ 30</meta:user-defined>
    <meta:user-defined meta:name="OVERHEIDop.straatnaam">Paasheuvelweg</meta:user-defined>
    <meta:user-defined meta:name="OVERHEIDop.woonplaats">Amsterdam</meta:user-defined>
    <meta:user-defined meta:name="DCTERMS.W3CDTF/DCTERMS.available">2020-08-17</meta:user-defined>
    <meta:user-defined meta:name="DCTERMS.W3CDTF/OVERHEIDop.jaargang">2020</meta:user-defined>
    <meta:user-defined meta:name="OVERHEIDop.publicationIssue">210102</meta:user-defined>
    <meta:user-defined meta:name="OVERHEIDop.GmbID/DC.identifier">gmb-2020-210102</meta:user-defined>
    <meta:user-defined meta:name="OVERHEIDop.versieInformatie"/>
  </office:meta>
</office:document-meta>
</file>