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twee compartimenteringsstuwen - één in het Hoendiep en één in het Lettelberterdiep, kadastraal bekend gemeente Leek, sectie B, perceelnummers 2503, 2572, 2573, 2631, 3455 en 3490</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1 augustus 2020 een besluit genomen op de aanvraag met zaaknummer Z202002474 voor het realiseren van twee compartimenteringsstuwen op locatie één in het Hoendiep en één in het Lettelberterdiep, kadastraal bekend gemeente Leek, sectie B, perceelnummers 2503, 2572, 2573, 2631, 3455 en 3490.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uitvoeren van een werk, geen bouwwerk zijnde, of van werkzaamhed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1 augustus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0101</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101</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101</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4946.54 580977.79</meta:user-defined>
    <meta:user-defined meta:name="OVERHEID.EPSG28992/DC.spatial">223758.52 579191.45</meta:user-defined>
    <meta:user-defined meta:name="DC.title">Kennisgeving besluit op aanvraag omgevingsvergunning voor het realiseren van twee compartimenteringsstuwen - één in het Hoendiep en één in het Lettelberterdiep, kadastraal bekend gemeente Leek, sectie B, perceelnummers 2503, 2572, 2573, 2631, 3455 en 3490</meta:user-defined>
    <meta:user-defined meta:name="OVERHEID.PostcodeHuisnummer/OVERHEIDop.postcodeHuisnummer">9828TC 42</meta:user-defined>
    <meta:user-defined meta:name="OVERHEID.PostcodeHuisnummer/OVERHEIDop.postcodeHuisnummer">9827PE 8</meta:user-defined>
    <meta:user-defined meta:name="OVERHEIDop.straatnaam">Hoendiep ZZ</meta:user-defined>
    <meta:user-defined meta:name="OVERHEIDop.straatnaam">'t Mienscheer</meta:user-defined>
    <meta:user-defined meta:name="OVERHEIDop.woonplaats">Oostwold</meta:user-defined>
    <meta:user-defined meta:name="OVERHEIDop.woonplaats">Lettelbert</meta:user-defined>
    <meta:user-defined meta:name="DCTERMS.W3CDTF/DCTERMS.available">2020-08-17</meta:user-defined>
    <meta:user-defined meta:name="DCTERMS.W3CDTF/OVERHEIDop.jaargang">2020</meta:user-defined>
    <meta:user-defined meta:name="OVERHEIDop.publicationIssue">210101</meta:user-defined>
    <meta:user-defined meta:name="OVERHEIDop.GmbID/DC.identifier">gmb-2020-210101</meta:user-defined>
    <meta:user-defined meta:name="OVERHEIDop.versieInformatie"/>
  </office:meta>
</office:document-meta>
</file>