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 De Groene Boog Construction V.O.F. - lozen van grondwater uit een bodemsanering - Terbregse Rechter Rottekad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Lansingerland maken het volgende bekend.</text:p>
            <text:p text:style-name="common-al">Op 31 maart 2020 een melding ingevolge het Besluit lozen buiten inrichtingen ontvangen van De Groene Boog Construction V.O.F. Deze melding heeft betrekking op het lozen van grondwater uit een bodemsanering gelegen aan de Terbregse Rechter Rottekade in Lansingerland.</text:p>
            <text:p text:style-name="common-al">De werkzaamheden zijn gepland van 6 april 2020 tot en met 19 juni 2020. </text:p>
            <text:p text:style-name="common-al">Om de werkzaamheden te kunnen uitvoeren zal bemaling van grondwater noodzakelijk zijn. De lozing zal het maximale debiet 5 m3 per uur bedragen. Het vrijkomende grondwater zal worden geloosd op het vuilwaterriool.</text:p>
            <text:p text:style-name="common-al">Burgemeester en wethouders van de gemeente Lansingerland hebben besloten om overeenkomstig artikel 2.1, lid 4 van het Besluit lozen buiten inrichtingen maatwerkvoorschriften te stellen met betrekking tot de lozingsduur en het debiet van de lozing. </text:p>
            <text:p text:style-name="common-al">Het besluit is op 17 juni 2020 aan de aanvrager bekend gemaakt.</text:p>
            <text:p text:style-name="common-al">
            <text:span text:style-name="nadrukvet">Inzage</text:span>
          </text:p>
            <text:p text:style-name="common-al">U kunt de beschikking en overige van belang zijnde stukken tijdens kantooruren van 25 juni 2020 tot en met </text:p>
            <text:p text:style-name="common-al">6 augustus 2020 op de volgende plaatsen inzien:</text:p>
            <text:p text:style-name="common-al">- de gemeente Lansingerland, Tobias Asserlaan 1 te Bergschenhoek (uitsluitend na telefonische afspraak 14 010);</text:p>
            <text:p text:style-name="common-al">- de DCMR Milieudienst Rijnmond, Parallelweg 1 te Schiedam. </text:p>
            <text:p text:style-name="common-al">Vanwege de maatregelen rondom de Coronavirus-crisis kunt u de stukken bij de DCMR Milieudienst Rijnmond alleen op maandag en donderdag tussen 10.00 en 14.00 uur, op afspraak inzien. Een afspraak kunt u maken door een e-mail te sturen naar <text:a xlink:href="mailto:info@dcmr.nl" xlink:type="simple">info@dcmr.nl</text:a> of te bellen via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De termijn voor het indienen van een bezwaarschrift is inmiddels verstreken. Gebleken is echter dat niet alle belanghebbenden kennis hebben kunnen nemen van het besluit. Hierbij krijgen (derde) belanghebbenden alsnog de gelegenheid om hun bezwaar kenbaar te maken met als voorwaarde dat het (pro forma) bezwaarschrift uiterlijk twee weken na 19 augustus 2020 is ingediend. </text:p>
            <text:p text:style-name="common-al">Voor het inzien van de stukken kunt u een afspraak maken met de gemeente Lansingerland (per telefoon 14 010). U kunt de stukken ook inzien ten kantore van de DCMR Milieudienst Rijnmond. Vanwege de maatregelen omtrent het Coronavirus is de inzage van stukken bij de DCMR alleen mogelijk op maandag en donderdag tussen 10.00 en 14.00 uur, en uitsluitend op afspraak (per telefoon 010 – 246 80 00 of per e-mail info@dcmr.nl).</text:p>
            <text:p text:style-name="common-al">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739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0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73909</meta:user-defined>
    <dc:language>nl</dc:language>
    <meta:user-defined meta:name="OVERHEID.EPSG28992/DC.spatial">93599.048 444063.743</meta:user-defined>
    <meta:user-defined meta:name="DC.title">Gemeente Lansingerland - kennisgeving beschikking - De Groene Boog Construction V.O.F. - lozen van grondwater uit een bodemsanering - Terbregse Rechter Rottekad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8-19</meta:user-defined>
    <meta:user-defined meta:name="DCTERMS.W3CDTF/OVERHEIDop.jaargang">2020</meta:user-defined>
    <meta:user-defined meta:name="OVERHEIDop.publicationIssue">210097</meta:user-defined>
    <meta:user-defined meta:name="OVERHEIDop.GmbID/DC.identifier">gmb-2020-210097</meta:user-defined>
    <meta:user-defined meta:name="OVERHEIDop.versieInformatie"/>
  </office:meta>
</office:document-meta>
</file>