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arkop 109 te Meerstad, 9613 DE Groningen – wijziging t.o.v. verleende vergunning, namelijk de afstand tussen voorgevel en erfgrens veranderen van 5 naar 4 meter (ontvangstdatum 06-08-2020, dossiernummer 202074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0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29.129 583626.732</meta:user-defined>
    <meta:user-defined meta:name="DC.title">Aanvraag omgevingsvergunning: Blaarkop 109 te Meerstad, 9613 DE Groningen – wijziging t.o.v. verleende vergunning, namelijk de afstand tussen voorgevel en erfgrens veranderen van 5 naar 4 meter (ontvangstdatum 06-08-2020, dossiernummer 202074702)</meta:user-defined>
    <meta:user-defined meta:name="OVERHEID.PostcodeHuisnummer/OVERHEIDop.postcodeHuisnummer">9613DE 109</meta:user-defined>
    <meta:user-defined meta:name="OVERHEIDop.straatnaam">Blaarkop</meta:user-defined>
    <meta:user-defined meta:name="OVERHEIDop.woonplaats">Meerstad</meta:user-defined>
    <meta:user-defined meta:name="DCTERMS.W3CDTF/DCTERMS.available">2020-08-19</meta:user-defined>
    <meta:user-defined meta:name="DCTERMS.W3CDTF/OVERHEIDop.jaargang">2020</meta:user-defined>
    <meta:user-defined meta:name="OVERHEIDop.publicationIssue">210095</meta:user-defined>
    <meta:user-defined meta:name="OVERHEIDop.GmbID/DC.identifier">gmb-2020-210095</meta:user-defined>
    <meta:user-defined meta:name="OVERHEIDop.versieInformatie"/>
  </office:meta>
</office:document-meta>
</file>