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mon Vestdijkwei 13, 13a , 13b en 13c Leeuwarden, (11036657) bouwen van een nieuwe opslagloods en een deel functie voor een onderhoudsgarage, verzenddatum 16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0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045 579568</meta:user-defined>
    <meta:user-defined meta:name="DC.title">Verleende omgevingsvergunning Simon Vestdijkwei 13, 13a , 13b en 13c Leeuwarden, (11036657) bouwen van een nieuwe opslagloods en een deel functie voor een onderhoudsgarage, verzenddatum 16-01-2020.</meta:user-defined>
    <meta:user-defined meta:name="OVERHEID.PostcodeHuisnummer/OVERHEIDop.postcodeHuisnummer">8914AX 10a</meta:user-defined>
    <meta:user-defined meta:name="OVERHEIDop.straatnaam">Simon Vestdijkwei</meta:user-defined>
    <meta:user-defined meta:name="OVERHEIDop.woonplaats">Leeuward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009</meta:user-defined>
    <meta:user-defined meta:name="OVERHEIDop.GmbID/DC.identifier">gmb-2020-21009</meta:user-defined>
    <meta:user-defined meta:name="OVERHEIDop.versieInformatie"/>
  </office:meta>
</office:document-meta>
</file>