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Sint Adelbertusweg 15 in Egmond-Binnen het bouwen van een garage, verzenddatum 20 juli 2020 (WABO2000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008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8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8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Sint Adelbertusweg 15 in Egmond-Binnen, het bouwen van een garage, verzenddatum 20 juli 2020 (WABO2000943)</meta:user-defined>
    <dc:language>nl</dc:language>
    <meta:user-defined meta:name="OVERHEID.EPSG28992/DC.spatial">105280 512288</meta:user-defined>
    <meta:user-defined meta:name="DC.title">Gemeente Bergen, buiten behandeling laten aanvraag Omgevingsvergunning, Sint Adelbertusweg 15 in Egmond-Binnen het bouwen van een garage, verzenddatum 20 juli 2020 (WABO2000943)</meta:user-defined>
    <meta:user-defined meta:name="OVERHEID.PostcodeHuisnummer/OVERHEIDop.postcodeHuisnummer">1935EM 15</meta:user-defined>
    <meta:user-defined meta:name="OVERHEIDop.straatnaam">Sint Adelbertusweg</meta:user-defined>
    <meta:user-defined meta:name="OVERHEIDop.woonplaats">Egmond-Binn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0089</meta:user-defined>
    <meta:user-defined meta:name="OVERHEIDop.GmbID/DC.identifier">gmb-2020-210089</meta:user-defined>
    <meta:user-defined meta:name="OVERHEIDop.versieInformatie"/>
  </office:meta>
</office:document-meta>
</file>