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buiten behandeling laten aanvraag Omgevingsvergunning, Oude Schulpweg 20 in Egmond-Binnen het bouwen van een berging, verzenddatum 8 juli 2020 (WABO2000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 verzenddatum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10087</text:span><text:line-break/><text:date style:data-style-name="dag" text:fixed="true" text:date-value="2020-08-21"/><text:line-break/><text:date style:data-style-name="jaar" text:fixed="true" text:date-value="2020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087</text:span><text:date style:data-style-name="nicedate" text:fixed="true" text:date-value="2020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2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Oude Schulpweg 20 in Egmond-Binnen, het bouwen van een berging, verzenddatum 8 juli 2020  (WABO2000808)</meta:user-defined>
    <dc:language>nl</dc:language>
    <meta:user-defined meta:name="OVERHEID.EPSG28992/DC.spatial">104547 512412</meta:user-defined>
    <meta:user-defined meta:name="DC.title">Gemeente Bergen, buiten behandeling laten aanvraag Omgevingsvergunning, Oude Schulpweg 20 in Egmond-Binnen het bouwen van een berging, verzenddatum 8 juli 2020 (WABO2000808)</meta:user-defined>
    <meta:user-defined meta:name="OVERHEID.PostcodeHuisnummer/OVERHEIDop.postcodeHuisnummer">1935EN 20</meta:user-defined>
    <meta:user-defined meta:name="OVERHEIDop.straatnaam">Oude Schulpweg</meta:user-defined>
    <meta:user-defined meta:name="OVERHEIDop.woonplaats">Egmond-Binnen</meta:user-defined>
    <meta:user-defined meta:name="DCTERMS.W3CDTF/DCTERMS.available">2020-08-21</meta:user-defined>
    <meta:user-defined meta:name="DCTERMS.W3CDTF/OVERHEIDop.jaargang">2020</meta:user-defined>
    <meta:user-defined meta:name="OVERHEIDop.publicationIssue">210087</meta:user-defined>
    <meta:user-defined meta:name="OVERHEIDop.GmbID/DC.identifier">gmb-2020-210087</meta:user-defined>
    <meta:user-defined meta:name="OVERHEIDop.versieInformatie"/>
  </office:meta>
</office:document-meta>
</file>