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Prinses Irenelaan 91 in Egmond aan den Hoef het vergroten van de uitbouw, verzenddatum 6 juli 2020 (WABO200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7 jul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8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Prinses Irenelaan 91 in Egmond aan den Hoef,  het vergroten van de uitbouw, verzenddatum 6 juli 2020 (WABO2000636)</meta:user-defined>
    <dc:language>nl</dc:language>
    <meta:user-defined meta:name="OVERHEID.EPSG28992/DC.spatial">105566 515648</meta:user-defined>
    <meta:user-defined meta:name="DC.title">Gemeente Bergen, buiten behandeling laten aanvraag Omgevingsvergunning, Prinses Irenelaan 91 in Egmond aan den Hoef het vergroten van de uitbouw, verzenddatum 6 juli 2020 (WABO2000636)</meta:user-defined>
    <meta:user-defined meta:name="OVERHEID.PostcodeHuisnummer/OVERHEIDop.postcodeHuisnummer">1934EE 91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84</meta:user-defined>
    <meta:user-defined meta:name="OVERHEIDop.GmbID/DC.identifier">gmb-2020-210084</meta:user-defined>
    <meta:user-defined meta:name="OVERHEIDop.versieInformatie"/>
  </office:meta>
</office:document-meta>
</file>