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het uitdiepen van de kelder, Onderlangs 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33286</text:p>
            <text:p text:style-name="common-al">Omschrijving: Intrekken van: het uitdiepen van de kelder</text:p>
            <text:p text:style-name="common-al">Adres: Onderlangs 22 in Arnhem</text:p>
            <text:p text:style-name="common-al">Besluit: Vergunning ingetrokken</text:p>
            <text:p text:style-name="common-al">Datum ondertekening: 11 augustus 2020</text:p>
            <text:p text:style-name="common-al">Datum verzending: 11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08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8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8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01.607 444035.153</meta:user-defined>
    <meta:user-defined meta:name="DC.title">ODRA Gemeente Arnhem - Besluit omgevingsvergunning, Intrekken van: het uitdiepen van de kelder, Onderlangs 22 Arnhem</meta:user-defined>
    <meta:user-defined meta:name="OVERHEID.PostcodeHuisnummer/OVERHEIDop.postcodeHuisnummer">6812CG 22</meta:user-defined>
    <meta:user-defined meta:name="OVERHEIDop.straatnaam">Onderlangs</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083</meta:user-defined>
    <meta:user-defined meta:name="OVERHEIDop.GmbID/DC.identifier">gmb-2020-210083</meta:user-defined>
    <meta:user-defined meta:name="OVERHEIDop.versieInformatie"/>
  </office:meta>
</office:document-meta>
</file>