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eskemaar 2a, 9735 AE Groningen – uitbreiden pand, wijziging op eerder verleende vergunning 201972783 (ontvangstdatum 05-08-2020, dossiernummer 202074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08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8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8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92.516 584424.634</meta:user-defined>
    <meta:user-defined meta:name="DC.title">Aanvraag omgevingsvergunning: Bieskemaar 2a, 9735 AE Groningen – uitbreiden pand, wijziging op eerder verleende vergunning 201972783 (ontvangstdatum 05-08-2020, dossiernummer 202074690)</meta:user-defined>
    <meta:user-defined meta:name="OVERHEID.PostcodeHuisnummer/OVERHEIDop.postcodeHuisnummer">9735AE 2</meta:user-defined>
    <meta:user-defined meta:name="OVERHEIDop.straatnaam">Bieskemaar</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082</meta:user-defined>
    <meta:user-defined meta:name="OVERHEIDop.GmbID/DC.identifier">gmb-2020-210082</meta:user-defined>
    <meta:user-defined meta:name="OVERHEIDop.versieInformatie"/>
  </office:meta>
</office:document-meta>
</file>