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Hargerstrandweg nabij nr. 1  in Schoorl   het realiseren van een nieuwe telecom vakwerkmast, verzenddatum 1 juli 2020 (WABO20005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datum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0081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81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81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Hargerstrandweg nabij nr. 1  in Schoorl,   het realiseren van een nieuwe telecom vakwerkmast, verzenddatum 1 juli 2020 (WABO2000591)</meta:user-defined>
    <dc:language>nl</dc:language>
    <meta:user-defined meta:name="OVERHEID.EPSG28992/DC.spatial">104878.49 525543.81</meta:user-defined>
    <meta:user-defined meta:name="DC.title">Gemeente Bergen, buiten behandeling laten aanvraag Omgevingsvergunning, Hargerstrandweg nabij nr. 1  in Schoorl   het realiseren van een nieuwe telecom vakwerkmast, verzenddatum 1 juli 2020 (WABO2000591)</meta:user-defined>
    <meta:user-defined meta:name="OVERHEID.PostcodeHuisnummer/OVERHEIDop.postcodeHuisnummer">1871PB 9004</meta:user-defined>
    <meta:user-defined meta:name="OVERHEIDop.straatnaam">Staatsduinen</meta:user-defined>
    <meta:user-defined meta:name="OVERHEIDop.woonplaats">Schoorl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0081</meta:user-defined>
    <meta:user-defined meta:name="OVERHEIDop.GmbID/DC.identifier">gmb-2020-210081</meta:user-defined>
    <meta:user-defined meta:name="OVERHEIDop.versieInformatie"/>
  </office:meta>
</office:document-meta>
</file>