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uropaplein to. nr.9, (11037953) plaatsen van een oplaadobject voor het opladen van elektrische voertuigen, verzenddatum 22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2 579844</meta:user-defined>
    <meta:user-defined meta:name="DC.title">Verleende vergunning gebruik openbare ruimte, Europaplein to. nr.9, (11037953) plaatsen van een oplaadobject voor het opladen van elektrische voertuigen, verzenddatum 22-01-2020.</meta:user-defined>
    <meta:user-defined meta:name="OVERHEID.PostcodeHuisnummer/OVERHEIDop.postcodeHuisnummer">8914AA 9</meta:user-defined>
    <meta:user-defined meta:name="OVERHEIDop.straatnaam">Europaplei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08</meta:user-defined>
    <meta:user-defined meta:name="OVERHEIDop.GmbID/DC.identifier">gmb-2020-21008</meta:user-defined>
    <meta:user-defined meta:name="OVERHEIDop.versieInformatie"/>
  </office:meta>
</office:document-meta>
</file>