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vergunningsvrij bouwwerk, Wekeromseweg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3309</text:p>
            <text:p text:style-name="common-al">OLO-nummer: 5355097</text:p>
            <text:p text:style-name="common-al">Omschrijving: het realiseren van een vergunningsvrij bouwwerk</text:p>
            <text:p text:style-name="common-al">Adres: Wekeromseweg 4 in Arnhem</text:p>
            <text:p text:style-name="common-al">Activiteit: Aanleggen</text:p>
            <text:p text:style-name="common-al">Besluit: Vergunningaanvraag buiten behandeling gelaten</text:p>
            <text:p text:style-name="common-al">Datum ondertekening: 11 augustus 2020</text:p>
            <text:p text:style-name="common-al">Datum verzending: 11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07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983.876 447195.476</meta:user-defined>
    <meta:user-defined meta:name="DC.title">ODRA Gemeente Arnhem - Besluit omgevingsvergunning, het realiseren van een vergunningsvrij bouwwerk, Wekeromseweg 4 Arnhem</meta:user-defined>
    <meta:user-defined meta:name="OVERHEID.PostcodeHuisnummer/OVERHEIDop.postcodeHuisnummer">6816VB 4</meta:user-defined>
    <meta:user-defined meta:name="OVERHEIDop.straatnaam">Wekeromseweg</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076</meta:user-defined>
    <meta:user-defined meta:name="OVERHEIDop.GmbID/DC.identifier">gmb-2020-210076</meta:user-defined>
    <meta:user-defined meta:name="OVERHEIDop.versieInformatie"/>
  </office:meta>
</office:document-meta>
</file>