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realiseren van een dam (incl duiker) , Willem Van Der Veldenweg 12 te Leimuiden, W2020/0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3 augustus 2020</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0075</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75</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75</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009.632 469821.401</meta:user-defined>
    <meta:user-defined meta:name="DC.title">Kennisgeving buiten behandeling laten omgevingsvergunning: het realiseren van een dam (incl duiker) , Willem Van Der Veldenweg 12 te Leimuiden, W2020/085</meta:user-defined>
    <meta:user-defined meta:name="OVERHEID.PostcodeHuisnummer/OVERHEIDop.postcodeHuisnummer">2451BB 12</meta:user-defined>
    <meta:user-defined meta:name="OVERHEIDop.straatnaam">Willem van der Veldenweg</meta:user-defined>
    <meta:user-defined meta:name="OVERHEIDop.woonplaats">Leimuiden</meta:user-defined>
    <meta:user-defined meta:name="DCTERMS.W3CDTF/DCTERMS.available">2020-08-17</meta:user-defined>
    <meta:user-defined meta:name="DCTERMS.W3CDTF/OVERHEIDop.jaargang">2020</meta:user-defined>
    <meta:user-defined meta:name="OVERHEIDop.publicationIssue">210075</meta:user-defined>
    <meta:user-defined meta:name="OVERHEIDop.GmbID/DC.identifier">gmb-2020-210075</meta:user-defined>
    <meta:user-defined meta:name="OVERHEIDop.versieInformatie"/>
  </office:meta>
</office:document-meta>
</file>