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12, 7312 DP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0 </text:p>
            <text:p text:style-name="common-al">Wabonummer: D20/0250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06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6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6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95</meta:user-defined>
    <dc:language>nl</dc:language>
    <meta:user-defined meta:name="OVERHEID.EPSG28992/DC.spatial">193409.583 469140.217</meta:user-defined>
    <meta:user-defined meta:name="DC.title">Aanvraag omgevingsvergunning Ritbroekdwarsstraat 12, 7312 DP, Apeldoorn, het plaatsen van een in-/uitrit</meta:user-defined>
    <meta:user-defined meta:name="OVERHEID.PostcodeHuisnummer/OVERHEIDop.postcodeHuisnummer">7312DP 12</meta:user-defined>
    <meta:user-defined meta:name="OVERHEIDop.straatnaam">Ritbroekdwarsstraat</meta:user-defined>
    <meta:user-defined meta:name="OVERHEIDop.woonplaats">Apeldoorn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613</meta:user-defined>
    <meta:user-defined meta:name="OVERHEIDop.publicationIssue">210069</meta:user-defined>
    <meta:user-defined meta:name="OVERHEIDop.GmbID/DC.identifier">gmb-2020-210069</meta:user-defined>
    <meta:user-defined meta:name="OVERHEIDop.versieInformatie"/>
  </office:meta>
</office:document-meta>
</file>