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Neerseweg 11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anuari 2020 een melding Wet Milieubeheer ontvangen voor het veranderen van het veehouderijbedrijf in een akkerbouwbedrijf, op de locatie Neerseweg 117 te Helden. De melding is geregistreerd onder zaaknummer 18942162070.</text:p>
            <text:p text:style-name="common-al">De eerder verleende omgevingsvergunning beperkte milieutoets (OBM) is reeds ingetrokken, deze is bij ons bekend onder zaaknummer Z-HZ_INT-2020-00485.</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06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6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6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41.46 366985.05</meta:user-defined>
    <meta:user-defined meta:name="DC.title">melding Wet Milieubeheer Neerseweg 117 te Helden</meta:user-defined>
    <meta:user-defined meta:name="OVERHEID.PostcodeHuisnummer/OVERHEIDop.postcodeHuisnummer">5988DA 117</meta:user-defined>
    <meta:user-defined meta:name="OVERHEIDop.straatnaam">Neerseweg</meta:user-defined>
    <meta:user-defined meta:name="OVERHEIDop.woonplaats">Helden</meta:user-defined>
    <meta:user-defined meta:name="DCTERMS.W3CDTF/DCTERMS.available">2020-08-17</meta:user-defined>
    <meta:user-defined meta:name="DCTERMS.W3CDTF/OVERHEIDop.jaargang">2020</meta:user-defined>
    <meta:user-defined meta:name="OVERHEIDop.publicationIssue">210065</meta:user-defined>
    <meta:user-defined meta:name="OVERHEIDop.GmbID/DC.identifier">gmb-2020-210065</meta:user-defined>
    <meta:user-defined meta:name="OVERHEIDop.versieInformatie"/>
  </office:meta>
</office:document-meta>
</file>