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sronde damwanden</text:p>
      <text:section text:name="zakelijke-mededeling_id1-3-2" text:style-name="zakelijke-mededeling">
        <text:section text:name="zakelijke-mededeling-tekst_id1-3-2-1" text:style-name="zakelijke-mededeling-tekst">
          <text:section text:name="tekst_id1-3-2-1-1" text:style-name="tekst">
            <text:p text:style-name="common-al">Onze mooie Harlinger stadsgrachten en singels zijn zeer uitnodigend om uw boot af te meren. En uiteraard moeten wij het met elkaar veilig en netjes houden. Vandaar deze oproep en meteen ook een waarschuwing om uw eigen aangebrachte spullen weg te halen.</text:p>
            <text:p text:style-name="common-al">Er liggen regelmatig bootjes afgemeerd aan onze drenkelingentrappen, waardoor deze onbereikbaar zijn voor een drenkeling. Daarnaast worden er illegale bouwsels op de damwanden gemonteerd. </text:p>
            <text:p text:style-name="last-al">Denk daarbij aan bijvoorbeeld trappen, naambordjes en eigen fenders. Uiteraard kan dit handig zijn voor u of uw varende zoon of dochter, maar het is niet uw vaste ligplaats en het is niet uw kade. Graag uw begrip hiervoor. Wij verzoeken u zo spoedig mogelijk, maar zeker vóór 1 september alles te verwijderen wat niet op of aan de kade hoort en bijvoorbeeld uw eigen fenders veilig te stell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06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Onderhoudsronde damwand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8-17</meta:user-defined>
    <meta:user-defined meta:name="DCTERMS.W3CDTF/OVERHEIDop.jaargang">2020</meta:user-defined>
    <meta:user-defined meta:name="OVERHEIDop.publicationIssue">210064</meta:user-defined>
    <meta:user-defined meta:name="OVERHEIDop.GmbID/DC.identifier">gmb-2020-210064</meta:user-defined>
    <meta:user-defined meta:name="OVERHEIDop.versieInformatie"/>
  </office:meta>
</office:document-meta>
</file>