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vrijstaand bijgebouw met veranda in de achtertuin van de woning, Franeker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0555</text:p>
            <text:p text:style-name="common-al">OLO-nummer: 5266153</text:p>
            <text:p text:style-name="common-al">Omschrijving: plaatsen van vrijstaand bijgebouw met veranda in de achtertuin van de woning</text:p>
            <text:p text:style-name="common-al">Adres: Franekerstraat 14 in Arnhem</text:p>
            <text:p text:style-name="common-al">Activiteit: Bouwen</text:p>
            <text:p text:style-name="common-al">Besluit: Vergunningaanvraag buiten behandeling gelaten</text:p>
            <text:p text:style-name="common-al">Datum ondertekening: 11 augustus 2020</text:p>
            <text:p text:style-name="common-al">Datum verzending: 1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2.693 440216.933</meta:user-defined>
    <meta:user-defined meta:name="DC.title">ODRA Gemeente Arnhem - Besluit omgevingsvergunning, plaatsen van vrijstaand bijgebouw met veranda in de achtertuin van de woning, Franekerstraat 14 Arnhem</meta:user-defined>
    <meta:user-defined meta:name="OVERHEID.PostcodeHuisnummer/OVERHEIDop.postcodeHuisnummer">6835KE 14</meta:user-defined>
    <meta:user-defined meta:name="OVERHEIDop.straatnaam">Franeker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60</meta:user-defined>
    <meta:user-defined meta:name="OVERHEIDop.GmbID/DC.identifier">gmb-2020-210060</meta:user-defined>
    <meta:user-defined meta:name="OVERHEIDop.versieInformatie"/>
  </office:meta>
</office:document-meta>
</file>