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Maasstraat 24, 3114T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19 heeft de gemeente een aanvraag ontvangen voor een omgevingsvergunning op locatie Nieuwe Maasstraat 24, 3114TK te Schiedam. De aanvraag is geregistreerd onder zaaknummer 19OMGS367 en projectomschrijving: het plaatsen van een fietsentromm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100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108.8 435673.35</meta:user-defined>
    <meta:user-defined meta:name="DC.title">Aanvraag omgevingsvergunning Nieuwe Maasstraat 24, 3114TK te Schiedam</meta:user-defined>
    <meta:user-defined meta:name="OVERHEID.PostcodeHuisnummer/OVERHEIDop.postcodeHuisnummer">3114TK 24</meta:user-defined>
    <meta:user-defined meta:name="OVERHEIDop.straatnaam">Nieuwe Maasstraat</meta:user-defined>
    <meta:user-defined meta:name="OVERHEIDop.woonplaats">Schiedam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005</meta:user-defined>
    <meta:user-defined meta:name="OVERHEIDop.GmbID/DC.identifier">gmb-2020-21005</meta:user-defined>
    <meta:user-defined meta:name="OVERHEIDop.versieInformatie"/>
  </office:meta>
</office:document-meta>
</file>