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Duinweg 115 in Schoorl, het aanleggen van een uitrit, verzenddatum 5 augustus 2020 (WABO2001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04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4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4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 Omgevingsvergunning Duinweg 115 in Schoorl, het aanleggen van een uitrit, verzenddatum 5 augustus 2020 (WABO2001202)</meta:user-defined>
    <dc:language>nl</dc:language>
    <meta:user-defined meta:name="OVERHEID.EPSG28992/DC.spatial">108712 522689</meta:user-defined>
    <meta:user-defined meta:name="DC.title">Gemeente Bergen, geweigerde Omgevingsvergunning (regulier), Duinweg 115 in Schoorl, het aanleggen van een uitrit, verzenddatum 5 augustus 2020 (WABO2001202)</meta:user-defined>
    <meta:user-defined meta:name="OVERHEID.PostcodeHuisnummer/OVERHEIDop.postcodeHuisnummer">1871AG 115</meta:user-defined>
    <meta:user-defined meta:name="OVERHEIDop.straatnaam">Duinweg</meta:user-defined>
    <meta:user-defined meta:name="OVERHEIDop.woonplaats">Schoor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045</meta:user-defined>
    <meta:user-defined meta:name="OVERHEIDop.GmbID/DC.identifier">gmb-2020-210045</meta:user-defined>
    <meta:user-defined meta:name="OVERHEIDop.versieInformatie"/>
  </office:meta>
</office:document-meta>
</file>