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tationsstraat 2B in Bergen (NH) het wijzigen en vergroten van het Parkhotel en het aanleggen van een inrit, verzenddatum 11 augustus 2020 (WABO2000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04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4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4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Stationsstraat 2B in Bergen (NH), het wijzigen en vergroten van het Parkhotel en het aanleggen van een inrit, verzenddatum 11 augustus 2020 (WABO2000955)</meta:user-defined>
    <dc:language>nl</dc:language>
    <meta:user-defined meta:name="OVERHEID.EPSG28992/DC.spatial">108543 520604</meta:user-defined>
    <meta:user-defined meta:name="DC.title">Gemeente Bergen, verlenging beslistermijn aanvraag Omgevingsvergunning, Stationsstraat 2B in Bergen (NH) het wijzigen en vergroten van het Parkhotel en het aanleggen van een inrit, verzenddatum 11 augustus 2020 (WABO2000955)</meta:user-defined>
    <meta:user-defined meta:name="OVERHEID.PostcodeHuisnummer/OVERHEIDop.postcodeHuisnummer">1861GA 2</meta:user-defined>
    <meta:user-defined meta:name="OVERHEIDop.straatnaam">Stationsstraat</meta:user-defined>
    <meta:user-defined meta:name="OVERHEIDop.woonplaats">Bergen (NH)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0041</meta:user-defined>
    <meta:user-defined meta:name="OVERHEIDop.GmbID/DC.identifier">gmb-2020-210041</meta:user-defined>
    <meta:user-defined meta:name="OVERHEIDop.versieInformatie"/>
  </office:meta>
</office:document-meta>
</file>