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herbouwen van een bedrijfsruimte - Steenweg 63a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eenweg 63a, Waardenburg, het herbouwen van een bedrijfsruimte , Beslistermijn verlengd tot 21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4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168</meta:user-defined>
    <dc:language>nl</dc:language>
    <meta:user-defined meta:name="OVERHEID.EPSG28992/DC.spatial">145654.951 426579.541</meta:user-defined>
    <meta:user-defined meta:name="DC.title">Gemeente West Betuwe - verlenging beslistermijn omgevingsvergunning - herbouwen van een bedrijfsruimte - Steenweg 63a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40</meta:user-defined>
    <meta:user-defined meta:name="OVERHEIDop.GmbID/DC.identifier">gmb-2020-210040</meta:user-defined>
    <meta:user-defined meta:name="OVERHEIDop.versieInformatie"/>
  </office:meta>
</office:document-meta>
</file>