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uinweg 33 ZA in Schoorl het kappen van zes Chamaecyparis leylandii, verzenddatum 6 augustus 2020 (WABO2001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03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3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3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uinweg 33 ZA in Schoorl, het kappen van zes Chamaecyparis leylandii, verzenddatum 6 augustus 2020 (WABO2001303)</meta:user-defined>
    <dc:language>nl</dc:language>
    <meta:user-defined meta:name="OVERHEID.EPSG28992/DC.spatial">108260.23 523432.23</meta:user-defined>
    <meta:user-defined meta:name="DC.title">Gemeente Bergen, verlenging beslistermijn aanvraag Omgevingsvergunning, Duinweg 33 ZA in Schoorl het kappen van zes Chamaecyparis leylandii, verzenddatum 6 augustus 2020 (WABO2001303)</meta:user-defined>
    <meta:user-defined meta:name="OVERHEID.PostcodeHuisnummer/OVERHEIDop.postcodeHuisnummer">1871AC 33</meta:user-defined>
    <meta:user-defined meta:name="OVERHEIDop.straatnaam">Duinweg</meta:user-defined>
    <meta:user-defined meta:name="OVERHEIDop.woonplaats">Schoor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0039</meta:user-defined>
    <meta:user-defined meta:name="OVERHEIDop.GmbID/DC.identifier">gmb-2020-210039</meta:user-defined>
    <meta:user-defined meta:name="OVERHEIDop.versieInformatie"/>
  </office:meta>
</office:document-meta>
</file>