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Canterstate to. nr.12, (11037882) plaatsen van een oplaadobject voor het opladen van elektrische voertuigen, verzenddatum 20-01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00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0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0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154 580125</meta:user-defined>
    <meta:user-defined meta:name="DC.title">Verleende vergunning gebruik openbare ruimte, Canterstate to. nr.12, (11037882) plaatsen van een oplaadobject voor het opladen van elektrische voertuigen, verzenddatum 20-01-2020.</meta:user-defined>
    <meta:user-defined meta:name="OVERHEID.PostcodeHuisnummer/OVERHEIDop.postcodeHuisnummer">8925BC 12</meta:user-defined>
    <meta:user-defined meta:name="OVERHEIDop.straatnaam">Canterstate</meta:user-defined>
    <meta:user-defined meta:name="OVERHEIDop.woonplaats">Leeuward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1003</meta:user-defined>
    <meta:user-defined meta:name="OVERHEIDop.GmbID/DC.identifier">gmb-2020-21003</meta:user-defined>
    <meta:user-defined meta:name="OVERHEIDop.versieInformatie"/>
  </office:meta>
</office:document-meta>
</file>