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1f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1f, Grootebroek </text:p>
            <text:p text:style-name="common-al">Voor: het uitbreiden van een bedrijfspand </text:p>
            <text:p text:style-name="common-al">Datum verzonden: 13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002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83 522972</meta:user-defined>
    <meta:user-defined meta:name="DC.title">Verleende omgevingsvergunning Industrieweg 1f, Grootebroek</meta:user-defined>
    <meta:user-defined meta:name="OVERHEID.PostcodeHuisnummer/OVERHEIDop.postcodeHuisnummer">1613KT 1</meta:user-defined>
    <meta:user-defined meta:name="OVERHEIDop.straatnaam">Industrieweg</meta:user-defined>
    <meta:user-defined meta:name="OVERHEIDop.woonplaats">Grootebroe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25</meta:user-defined>
    <meta:user-defined meta:name="OVERHEIDop.GmbID/DC.identifier">gmb-2020-210025</meta:user-defined>
    <meta:user-defined meta:name="OVERHEIDop.versieInformatie"/>
  </office:meta>
</office:document-meta>
</file>