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 appartementen , Koningsplei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9212</text:p>
            <text:p text:style-name="common-al">OLO-nummer: 5175895</text:p>
            <text:p text:style-name="common-al">Omschrijving: het realiseren van 3 appartementen </text:p>
            <text:p text:style-name="common-al">Adres: Koningsplein 4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5 augustus 2020</text:p>
            <text:p text:style-name="common-al">Datum verzending: 5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0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7.232 443781.411</meta:user-defined>
    <meta:user-defined meta:name="DC.title">ODRA Gemeente Arnhem - Verlenging beslistermijn omgevingsvergunning, het realiseren van 3 appartementen , Koningsplein 4 Arnhem</meta:user-defined>
    <meta:user-defined meta:name="OVERHEID.PostcodeHuisnummer/OVERHEIDop.postcodeHuisnummer">6811BV 4</meta:user-defined>
    <meta:user-defined meta:name="OVERHEIDop.straatnaam">Koningsplein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22</meta:user-defined>
    <meta:user-defined meta:name="OVERHEIDop.GmbID/DC.identifier">gmb-2020-210022</meta:user-defined>
    <meta:user-defined meta:name="OVERHEIDop.versieInformatie"/>
  </office:meta>
</office:document-meta>
</file>