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na van Burenlaan 29 in Egmond aan den Hoef, het wijzigen van de voorgevel, verzenddatum 6 augustus 2020 (WABO200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1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nna van Burenlaan 29 in Egmond aan den Hoef, het wijzigen van de voorgevel, verzenddatum 6 augustus 2020 (WABO2001335)</meta:user-defined>
    <dc:language>nl</dc:language>
    <meta:user-defined meta:name="OVERHEID.EPSG28992/DC.spatial">105604 515326</meta:user-defined>
    <meta:user-defined meta:name="DC.title">Gemeente Bergen, verleende Omgevingsvergunning (regulier), Anna van Burenlaan 29 in Egmond aan den Hoef, het wijzigen van de voorgevel, verzenddatum 6 augustus 2020 (WABO2001335)</meta:user-defined>
    <meta:user-defined meta:name="OVERHEID.PostcodeHuisnummer/OVERHEIDop.postcodeHuisnummer">1934GP 29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19</meta:user-defined>
    <meta:user-defined meta:name="OVERHEIDop.GmbID/DC.identifier">gmb-2020-210019</meta:user-defined>
    <meta:user-defined meta:name="OVERHEIDop.versieInformatie"/>
  </office:meta>
</office:document-meta>
</file>