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ieuwe Schulpweg 4a (achter Sint Adelbertusweg 19)  in Egmond-Binnen, bouwen van een recreatiewoning, verzenddatum 6 augustus 2020 (WABO200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1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1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ieuwe Schulpweg 4a (achter Sint Adelbertusweg 19)  in Egmond-Binnen, bouwen van een recreatiewoning, verzenddatum 6 augustus 2020 (WABO2000488)</meta:user-defined>
    <dc:language>nl</dc:language>
    <meta:user-defined meta:name="OVERHEID.EPSG28992/DC.spatial">105064 512292</meta:user-defined>
    <meta:user-defined meta:name="DC.title">Gemeente Bergen, verleende Omgevingsvergunning (regulier), Nieuwe Schulpweg 4a (achter Sint Adelbertusweg 19)  in Egmond-Binnen, bouwen van een recreatiewoning, verzenddatum 6 augustus 2020 (WABO2000488)</meta:user-defined>
    <meta:user-defined meta:name="OVERHEID.PostcodeHuisnummer/OVERHEIDop.postcodeHuisnummer">1935EM 19</meta:user-defined>
    <meta:user-defined meta:name="OVERHEIDop.straatnaam">Sint Adelbertusweg</meta:user-defined>
    <meta:user-defined meta:name="OVERHEIDop.woonplaats">Egmond-Binn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12</meta:user-defined>
    <meta:user-defined meta:name="OVERHEIDop.GmbID/DC.identifier">gmb-2020-210012</meta:user-defined>
    <meta:user-defined meta:name="OVERHEIDop.versieInformatie"/>
  </office:meta>
</office:document-meta>
</file>