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oningvormingsvergunning: Oostersingeldwarsstraat 3a, 9713 GA Groningen – realiseren van 2 zelfstandige wooneenheden (verzenddatum: 5 augustus 2020, dossiernummer: 202005840)</text:p>
      <text:section text:name="zakelijke-mededeling_id1-3-2" text:style-name="zakelijke-mededeling">
        <text:section text:name="zakelijke-mededeling-tekst_id1-3-2-1" text:style-name="zakelijke-mededeling-tekst">
          <text:section text:name="tekst_id1-3-2-1-1" text:style-name="tekst">
            <text:p text:style-name="common-al">Deze verleende omgevingsvergunning ligt vanaf de dag na de genoemde verzenddatum gedurende zes weken ter inzage bij de afdeling VTH, Loket Bouwen en Won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common-al">Houdt u onze berichtgeving en de website in de gaten voor eventuele veranderingen.</text:p>
            <text:p text:style-name="tussenkopcur">
            <text:span text:style-name="nadrukvet">Rechtsbescherming</text:span>
          </text:p>
            <text:p text:style-name="common-al">Tegen dit besluit kan door belanghebbenden binnen zes weken na de datum van verzending van het besluit een gemotiveerd bezwaarschrift worden ingediend bij het college van Burgemeester en wethouders, Postbus 30026, 9700 RM Groningen. Dit is kosteloos.</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9 augustus 2020</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0004</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004</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004</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Huisvesting | Organisatie en beleid</meta:user-defined>
    <dc:language>nl</dc:language>
    <meta:user-defined meta:name="OVERHEID.EPSG28992/DC.spatial">234474.462 582041.3</meta:user-defined>
    <meta:user-defined meta:name="DC.title">Verleende woningvormingsvergunning: Oostersingeldwarsstraat 3a, 9713 GA Groningen – realiseren van 2 zelfstandige wooneenheden (verzenddatum: 5 augustus 2020, dossiernummer: 202005840)</meta:user-defined>
    <meta:user-defined meta:name="OVERHEID.PostcodeHuisnummer/OVERHEIDop.postcodeHuisnummer">9713GA 3</meta:user-defined>
    <meta:user-defined meta:name="OVERHEIDop.straatnaam">Oostersingeldwarsstraat</meta:user-defined>
    <meta:user-defined meta:name="OVERHEIDop.woonplaats">Groningen</meta:user-defined>
    <meta:user-defined meta:name="DCTERMS.W3CDTF/DCTERMS.available">2020-08-19</meta:user-defined>
    <meta:user-defined meta:name="DCTERMS.W3CDTF/OVERHEIDop.jaargang">2020</meta:user-defined>
    <meta:user-defined meta:name="OVERHEIDop.publicationIssue">210004</meta:user-defined>
    <meta:user-defined meta:name="OVERHEIDop.GmbID/DC.identifier">gmb-2020-210004</meta:user-defined>
    <meta:user-defined meta:name="OVERHEIDop.versieInformatie"/>
  </office:meta>
</office:document-meta>
</file>