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legestabel van de Verordening op de heffing en invordering van leges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ummer 515301/516801</text:p>
            <text:p text:style-name="al">De raad van de gemeente Renswoude;</text:p>
            <text:p text:style-name="al">Gelezen het voorstel van het college van burgemeester en wethouders d.d. 7 april 2020;</text:p>
            <text:p text:style-name="al">Gelet op artikel 229 van de Gemeentewe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ESLUIT:</text:p>
            <text:p text:style-name="al">De legestabel behorende bij de “Verordening op de heffing en invordering van leges 2020”,</text:p>
            <text:p text:style-name="al">vastgesteld bij raadsbesluit van 10 december 2019 en voor het laatst gewijzigd bij besluit van</text:p>
            <text:p text:style-name="al">het college van burgemeester en wethouders van 14 januari 2020, thans als volgt te wijzigen:</text:p>
            <text:p text:style-name="al"/>
            <text:p text:style-name="al">Opnemen in de tabel onder Titel 1 Algemene dienstverlening, onder Hoofdstuk 1 Burgerlijke</text:p>
            <text:p text:style-name="al">stand, de volgende regels:</text:p>
            <text:p text:style-name="al">1.1.2 Op eenmalig aangewezen locatie buiten het gemeentehuis</text:p>
            <text:p text:style-name="al">1.1.2.1 Op maandag t/m zaterdag tussen 09.00 en 17.00 uur € 301,75</text:p>
            <text:p text:style-name="al">1.1.2.2 Op zondag of daarmee gelijkgestelde dagen, indien de abs/babs medewerking verleent</text:p>
            <text:p text:style-name="al">en indien is aangetoond dat een andere dag onmogelijk is € 1.007,60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</text:span></text:p>
            <text:p><text:span text:style-name="functie">raad van 14 juli 2020</text:span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10000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00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00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1/xml/MC-DRP-Verordeningen-Web-CB.xml</meta:user-defined>
    <meta:user-defined meta:name="OVERHEID.Gemeente/DC.creator">Renswoud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enswoude</meta:user-defined>
    <meta:user-defined meta:name="OVERHEID.Gemeente/DCTERMS.publisher">Renswoude</meta:user-defined>
    <meta:user-defined meta:name="OVERHEID.TaxonomieBeleidsagenda/OVERHEID.category">Financiën | Organisatie en beleid</meta:user-defined>
    <meta:user-defined meta:name="DC.source">artikel 229 van de Gemeentewet]|[1.0:c:BWBR0005416&amp;artikel=229&amp;g=2019-01-01</meta:user-defined>
    <meta:user-defined meta:name="DCTERMS.alternative">Verordening op de heffing en invordering van leges 2020</meta:user-defined>
    <dc:language>nl</dc:language>
    <meta:user-defined meta:name="OVERHEID.Gemeente/DC.spatial">Renswoude</meta:user-defined>
    <meta:user-defined meta:name="DC.title">Verordening op de heffing en invordering van leges 2020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000</meta:user-defined>
    <meta:user-defined meta:name="OVERHEIDop.betreftRegeling">CVDR634863_3</meta:user-defined>
    <meta:user-defined meta:name="xs:date/OVERHEIDop.startdatum">2020-08-25</meta:user-defined>
    <meta:user-defined meta:name="xs:date/OVERHEIDop.einddatum">2020-12-31</meta:user-defined>
    <meta:user-defined meta:name="OVERHEIDop.GmbID/DC.identifier">gmb-2020-210000</meta:user-defined>
    <meta:user-defined meta:name="OVERHEIDop.versieInformatie"/>
  </office:meta>
</office:document-meta>
</file>