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86 in Bergen (NH), het kappen van twee essen, datum ontvangst 10 augustus 2020 (WABO20015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9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tteweg 86 in Bergen (NH), het kappen van twee essen, datum ontvangst 10 augustus 2020 (WABO2001562) </meta:user-defined>
    <dc:language>nl</dc:language>
    <meta:user-defined meta:name="OVERHEID.EPSG28992/DC.spatial">109631 520475</meta:user-defined>
    <meta:user-defined meta:name="DC.title">Gemeente Bergen, ontvangen aanvraag Omgevingsvergunning, Natteweg 86 in Bergen (NH), het kappen van twee essen, datum ontvangst 10 augustus 2020 (WABO2001562)</meta:user-defined>
    <meta:user-defined meta:name="OVERHEID.PostcodeHuisnummer/OVERHEIDop.postcodeHuisnummer">1862CZ 86</meta:user-defined>
    <meta:user-defined meta:name="OVERHEIDop.straatnaam">Natteweg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9998</meta:user-defined>
    <meta:user-defined meta:name="OVERHEIDop.GmbID/DC.identifier">gmb-2020-209998</meta:user-defined>
    <meta:user-defined meta:name="OVERHEIDop.versieInformatie"/>
  </office:meta>
</office:document-meta>
</file>